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Munkalap1" table:style-name="ta1">
        <table:shapes>
          <draw:frame draw:z-index="0" draw:style-name="gr1" svg:width="116.97cm" svg:height="14.29cm" svg:x="4.704cm" svg:y="2.869cm">
            <draw:object draw:notify-on-update-of-ranges="Munkalap1.A6:Munkalap1.A23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#CHANNEL:CH1</text:p>
          </table:table-cell>
          <table:table-cell/>
          <table:table-cell office:value-type="string">
            <text:p>min:</text:p>
          </table:table-cell>
          <table:table-cell table:style-name="ce1" table:formula="of:=MIN([.A6:.A2330])" office:value-type="float" office:value="-0.211998">
            <text:p>-0,212</text:p>
          </table:table-cell>
        </table:table-row>
        <table:table-row table:style-name="ro1">
          <table:table-cell office:value-type="string">
            <text:p>#CLOCK=2.000000000S</text:p>
          </table:table-cell>
          <table:table-cell/>
          <table:table-cell office:value-type="string">
            <text:p>max:</text:p>
          </table:table-cell>
          <table:table-cell table:style-name="ce1" table:formula="of:=MAX([.A6:.A2330])" office:value-type="float" office:value="0.350502">
            <text:p>0,351</text:p>
          </table:table-cell>
        </table:table-row>
        <table:table-row table:style-name="ro1">
          <table:table-cell office:value-type="string">
            <text:p>#SIZE=5000</text:p>
          </table:table-cell>
          <table:table-cell/>
          <table:table-cell office:value-type="string">
            <text:p><text:s/></text:p>
          </table:table-cell>
          <table:table-cell table:style-name="ce1" office:value-type="string">
            <text:p><text:s/></text:p>
          </table:table-cell>
        </table:table-row>
        <table:table-row table:style-name="ro1">
          <table:table-cell office:value-type="string">
            <text:p>#UNITS:V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211998">
            <text:p>-0,21199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49498">
            <text:p>-0,14949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80748">
            <text:p>-0,180748</text:p>
          </table:table-cell>
          <table:table-cell table:number-columns-repeated="3"/>
        </table:table-row>
        <table:table-row table:style-name="ro1">
          <table:table-cell office:value-type="float" office:value="-0.149498">
            <text:p>-0,149498</text:p>
          </table:table-cell>
          <table:table-cell table:number-columns-repeated="3"/>
        </table:table-row>
        <table:table-row table:style-name="ro1">
          <table:table-cell office:value-type="float" office:value="-0.149498">
            <text:p>-0,149498</text:p>
          </table:table-cell>
          <table:table-cell table:number-columns-repeated="3"/>
        </table:table-row>
        <table:table-row table:style-name="ro1">
          <table:table-cell office:value-type="float" office:value="-0.149498">
            <text:p>-0,149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86998">
            <text:p>-0,086998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19252">
            <text:p>0,31925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350502">
            <text:p>0,35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0.288002">
            <text:p>0,288002</text:p>
          </table:table-cell>
          <table:table-cell table:number-columns-repeated="3"/>
        </table:table-row>
        <table:table-row table:style-name="ro1">
          <table:table-cell office:value-type="float" office:value="0.256752">
            <text:p>0,25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55748">
            <text:p>-0,05574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-0.024498">
            <text:p>-0,024498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225502">
            <text:p>0,2255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06752">
            <text:p>0,0067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94252">
            <text:p>0,194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38002">
            <text:p>0,0380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63002">
            <text:p>0,1630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069252">
            <text:p>0,0692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00502">
            <text:p>0,10050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>
          <table:table-cell office:value-type="float" office:value="0.131752">
            <text:p>0,131752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H2</text:p>
          </table:table-cell>
          <table:table-cell office:value-type="string">
            <text:p>OFF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sb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sb" number:country="DE">€</number:currency-symbol>
      <style:map style:condition="value()&gt;=0" style:apply-style-name="N109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2T10:40:03</dc:date>
    <meta:document-statistic meta:table-count="1" meta:cell-count="2337" meta:object-count="1"/>
    <meta:generator>LibreOffice/3.5$Linux_x86 LibreOffice_project/350m1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9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6.971cm" svg:height="14.291cm" xlink:href=".." xlink:type="simple" chart:class="chart:line" chart:style-name="ch1">
        <chart:plot-area chart:style-name="ch2" table:cell-range-address="Munkalap1.A6:Munkalap1.A2330" svg:x="0.53cm" svg:y="1.131cm" svg:width="116.81cm" svg:height="12.987cm">
          <chartooo:coordinate-region svg:x="1.363cm" svg:y="1.33cm" svg:width="115.605cm" svg:height="12.589cm"/>
          <chart:axis chart:dimension="x" chart:name="primary-x" chart:style-name="ch3"/>
          <chart:axis chart:dimension="y" chart:name="primary-y" chart:style-name="ch3">
            <chart:title svg:x="0cm" svg:y="7.787cm" chart:style-name="ch4">
              <text:p>V</text:p>
            </chart:title>
            <chart:grid chart:style-name="ch5" chart:class="major"/>
          </chart:axis>
          <chart:series chart:style-name="ch6" chart:values-cell-range-address="Munkalap1.A6:Munkalap1.A2330" chart:class="chart:line">
            <chart:data-point chart:repeated="23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0502">
                <text:p>0.100502</text:p>
                <draw:g>
                  <svg:desc>Munkalap1.A6:Munkalap1.A23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0.211998">
                <text:p>-0.21199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0.149498">
                <text:p>-0.14949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0.180748">
                <text:p>-0.18074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0.149498">
                <text:p>-0.14949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0.149498">
                <text:p>-0.14949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0.149498">
                <text:p>-0.14949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-0.086998">
                <text:p>-0.086998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0.319252">
                <text:p>0.319252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0.350502">
                <text:p>0.350502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288002">
                <text:p>0.28800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256752">
                <text:p>0.25675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-0.055748">
                <text:p>-0.05574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-0.024498">
                <text:p>-0.024498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0.225502">
                <text:p>0.225502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0.006752">
                <text:p>0.006752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0.194252">
                <text:p>0.194252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0.038002">
                <text:p>0.038002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0.163002">
                <text:p>0.163002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0.069252">
                <text:p>0.069252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0.100502">
                <text:p>0.100502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0.131752">
                <text:p>0.131752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0.131752">
                <text:p>0.131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