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 style:list-style-name="L2">
      <style:text-properties fo:font-size="10pt" style:font-size-asian="10pt" style:font-size-complex="10pt"/>
    </style:style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2">
      <style:paragraph-properties fo:margin-top="0in" fo:margin-bottom="0in"/>
    </style:style>
    <style:style style:name="P9" style:family="paragraph" style:parent-style-name="Text_20_body" style:list-style-name="L2">
      <style:paragraph-properties fo:margin-top="0in" fo:margin-bottom="0in"/>
      <style:text-properties fo:font-size="10pt" style:font-size-asian="10pt" style:font-size-complex="10pt"/>
    </style:style>
    <style:style style:name="P10" style:family="paragraph" style:parent-style-name="Text_20_body" style:list-style-name="L3">
      <style:paragraph-properties fo:margin-top="0in" fo:margin-bottom="0in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.0161in" fo:margin-right="0in" fo:text-align="justify" style:justify-single-word="false" fo:text-indent="0in" style:auto-text-indent="false">
        <style:tab-stops>
          <style:tab-stop style:position="0.072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0161in" fo:margin-right="0in" fo:text-align="justify" style:justify-single-word="false" fo:text-indent="0in" style:auto-text-indent="false">
        <style:tab-stops>
          <style:tab-stop style:position="0.072in"/>
        </style:tab-stops>
      </style:paragraph-properties>
    </style:style>
    <style:style style:name="P13" style:family="paragraph" style:parent-style-name="Table_20_Contents" style:list-style-name="L4">
      <style:text-properties fo:font-size="10pt" style:font-size-asian="10pt" style:font-size-complex="10pt"/>
    </style:style>
    <style:style style:name="P14" style:family="paragraph" style:parent-style-name="Table_20_Contents" style:list-style-name="L4">
      <style:paragraph-properties fo:margin-top="0in" fo:margin-bottom="0in"/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ff0000" fo:font-size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size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size-asian="10pt"/>
    </style:style>
    <style:style style:name="T12" style:family="text">
      <style:text-properties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size-complex="10pt"/>
    </style:style>
    <style:style style:name="T16" style:family="text">
      <style:text-properties style:use-window-font-color="tru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0">Dear Customer, Please DO NOT THROW THIS AWAY, </text:span></text:span><text:span text:style-name="Strong_20_Emphasis"><text:span text:style-name="T5">READ CAREFULLY </text:span></text:span></text:p>
      <text:p text:style-name="Text_20_body"><text:span text:style-name="T8">VEMS GenBoard v3.x is very flexible, with room for customization. It is possible to get a working system relatively fast, but there are important things to consider even for an assembled, cased unit. </text:span><text:span text:style-name="Strong_20_Emphasis"><text:span text:style-name="T8">Important Warnings - failing these will result in damage</text:span></text:span><text:span text:style-name="T8">: </text:span></text:p>
      <text:list text:style-name="L1">
        <text:list-item>
          <text:p text:style-name="P7"><text:span text:style-name="Strong_20_Emphasis"><text:span text:style-name="T3">connect all grounds</text:span></text:span><text:span text:style-name="T3"> 1 GND and 4 GND5-s</text:span><text:span text:style-name="T8"> from Econoseal-36 (GND5 is sometimes marked as powerGND or PGND) before applying power. GND and GND5 should meet 10 .. 15cm (5 inch) from the ECM. Use strong wires (0.75-1 mm2) and don't let </text:span><text:span text:style-name="T3">any</text:span><text:span text:style-name="T8"> chance for disconnection during operation.</text:span></text:p>
        </text:list-item>
        <text:list-item>
          <text:p text:style-name="P7"><text:span text:style-name="T8">there must be a </text:span><text:span text:style-name="Strong_20_Emphasis"><text:span text:style-name="T8">fuse </text:span></text:span><text:span text:style-name="T8">(usually 10A, or 15A for multi-injector lowZ setups) </text:span><text:span text:style-name="Strong_20_Emphasis"><text:span text:style-name="T8">between injector_common and +supply</text:span></text:span></text:p>
        </text:list-item>
        <text:list-item>
          <text:p text:style-name="P7"><text:span text:style-name="T3">connect the </text:span><text:span text:style-name="Strong_20_Emphasis"><text:span text:style-name="T3">flyback connection </text:span></text:span><text:span text:style-name="T3">directly (no fuse) to the injector_common signal. </text:span><text:span text:style-name="T8">There must be no fuse between injector_common and (EC36-pin 23) flyback pin.</text:span></text:p>
        </text:list-item>
        <text:list-item>
          <text:p text:style-name="P7"><text:span text:style-name="Strong_20_Emphasis"><text:span text:style-name="T8">Flyback</text:span></text:span><text:span text:style-name="T8"> pin (EC36-pin 23) must be connected with airwire or 30V transient diode to onboard flyback trace. This must be done on the non-assembled unit (already done on the assembled controller).</text:span></text:p>
        </text:list-item>
        <text:list-item>
          <text:p text:style-name="P7"><text:span text:style-name="T8">with DVM in diode mode, </text:span><text:span text:style-name="Strong_20_Emphasis"><text:span text:style-name="T8">all injector outputs should measure max 1.4V between injector output (+) to injector_common (-) </text:span></text:span><text:span text:style-name="T8">, (even with injectors disconnected). With the 30V flyback, reference (connect DVM-) to the internal flyback trace (verified for the assembled controller).</text:span></text:p>
        </text:list-item>
        <text:list-item>
          <text:p text:style-name="P7"><text:span text:style-name="T8">use </text:span><text:span text:style-name="Strong_20_Emphasis"><text:span text:style-name="T3">separate fuses for each ignition channel: 3-4A during testing, upgrade to 5A only after successful tests. 5A (RMS value!) fuse allows appr 9A peak current. Anything higher does not provide sufficient protection.</text:span></text:span></text:p>
        </text:list-item>
        <text:list-item>
          <text:p text:style-name="P7"><text:span text:style-name="T8">use a 3-5A </text:span><text:span text:style-name="Strong_20_Emphasis"><text:span text:style-name="T8">fuse for the WBO2 heater channel, </text:span></text:span><text:span text:style-name="T8">and 1-3A </text:span><text:span text:style-name="Strong_20_Emphasis"><text:span text:style-name="T8">fuse for the board supply</text:span></text:span></text:p>
        </text:list-item>
        <text:list-item>
          <text:p text:style-name="P3"><text:span text:style-name="T8">PWM-ing MUST be disabled (injector-pwm-duty=100%, injector full duty time=25.5msec. Use highZ injectors or lowZ with current-limiting "ballast" power-resistors connected in series.</text:span></text:p>
        </text:list-item>
      </text:list>
      <text:p text:style-name="Text_20_body"><text:span text:style-name="Strong_20_Emphasis"><text:span text:style-name="T8">Rescue1 kit</text:span></text:span><text:span text:style-name="T8"> </text:span></text:p>
      <text:list text:style-name="L2">
        <text:list-item>
          <text:p text:style-name="P8"><text:span text:style-name="Strong_20_Emphasis"><text:span text:style-name="T8">0805 SMD resistors</text:span></text:span><text:span text:style-name="T8">: appr 15 values, 4..6 pieces of each. 104 (means 10*10^4) = 1003 (100*10^3)=100kOhm </text:span></text:p>
        </text:list-item>
        <text:list-item>
          <text:p text:style-name="P8"><text:span text:style-name="Strong_20_Emphasis"><text:span text:style-name="T8">ES2J/ER2J 2A 600V fast SMB</text:span></text:span><text:span text:style-name="T8"> (surface mount, rather big) </text:span><text:span text:style-name="Strong_20_Emphasis"><text:span text:style-name="T8">diodes</text:span></text:span><text:span text:style-name="T8"> (optional) Normally not needed </text:span></text:p>
        </text:list-item>
        <text:list-item>
          <text:p text:style-name="P9">3x1n4007 1A throughole diode. Used across iac valve, relay, solenoid, <text:span text:style-name="T13">cathode (stripe-marked) to +12V</text:span>. </text:p>
        </text:list-item>
        <text:list-item>
          <text:p text:style-name="P8"><text:span text:style-name="T8">optional: </text:span>unidirectional transient suppression diode<text:span text:style-name="T8"> (</text:span><text:span text:style-name="T8">black is , bigger than 1n4007) </text:span><text:span text:style-name="T8">1k5E30 is 30V, 1k5E18 is 18V (across supply. Cathode to +12V). Must NOT be put in the flyback path with controller that already has </text:span><text:span text:style-name="T8">30V flyback </text:span><text:span text:style-name="T8">internally: 30V+30V would kill the FETs!</text:span></text:p>
        </text:list-item>
        <text:list-item>
          <text:p text:style-name="P5">red,yellow,black,brown,brown striped throughole resistor is 2.4kOhm. Pullup (or between LCD contrast and GND)</text:p>
        </text:list-item>
      </text:list>
      <text:p text:style-name="P11"><text:span text:style-name="T1"><text:s text:c="2"/>Warning: </text:span><text:span text:style-name="T6">Wheel speed in, Analog in CHn</text:span><text:span text:style-name="T1"> is for </text:span><text:span text:style-name="T6">0-5V only</text:span><text:span text:style-name="T1">. Connecting 12V causes serious damage. Connecting a solenoid, relay, injector or ignition coil kills the controller immediately because it applies +12V to the input. Switch these pins to EC36/26 GND. </text:span><text:span text:style-name="T14">When no pullup inside, apply 2k4 pullup</text:span><text:span text:style-name="T1"> towards EC36/</text:span><text:span text:style-name="T6">29</text:span><text:span text:style-name="T1"> (+5V) </text:span><text:span text:style-name="T14">for ALS/launch/shiftcut activation switch/button. Only experts may use EC36/28 for pullup, only for precise analog signals, like oilpressure sensor.</text:span></text:p>
      <text:p text:style-name="P12"><draw:frame draw:style-name="fr3" draw:name="Object1" text:anchor-type="paragraph" svg:x="0.0917in" svg:y="0.2689in" svg:width="6.498in" svg:height="3.3417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6">“Analog in Chn“ is same as mcp3208 Chn.</text:span><text:span text:style-name="T3">Protection is for minor static electricity only(no misconnection!).</text:span><text:span text:style-name="T16"> </text:span><text:span text:style-name="T3">Typical pinout:</text:span></text:p>
      <text:p text:style-name="P2"><text:span text:style-name="Strong_20_Emphasis"><text:span text:style-name="T8">Rescue2 - capacitors and 2 zener diodes</text:span></text:span><text:span text:style-name="T8"> <text:line-break/>Capacitors don't have text on them, so -if ever needed- ways to tell their value: </text:span></text:p>
      <text:list text:style-name="L3">
        <text:list-item>
          <text:p text:style-name="P10">measure with DVM that can measure capacitance </text:p>
        </text:list-item>
        <text:list-item>
          <text:p text:style-name="P10">measure by applying 50..60 Hz sinewave with 10k limiting resistor and measure AC voltage across the resistor, than calc. </text:p>
        </text:list-item>
        <text:list-item>
          <text:p text:style-name="P6"><text:span text:style-name="Strong_20_Emphasis"><text:span text:style-name="T8">keying by size, number, tape-material</text:span></text:span><text:span text:style-name="T8"> examine the cap size (0805 is the smallest we use, 1206 is medium and 1210 is huge), the number of caps and the tape-material (trans is transparent plastic, paper is paper) will tell you the value according to a table below: </text:span></text:p>
        </text:list-item>
      </text:list>
      <text:p text:style-name="Table_20_Contents"><draw:frame draw:style-name="fr1" draw:name="graphics1" text:anchor-type="paragraph" svg:x="3.5256in" svg:y="0.2626in" svg:width="3.3693in" svg:height="1.4638in" draw:z-index="2"><draw:image xlink:href="../ConnectingPower4.jpg" xlink:type="simple" xlink:show="embed" xlink:actuate="onLoad"/></draw:frame><text:line-break/><text:span text:style-name="Strong_20_Emphasis"><text:span text:style-name="T8">Rescue2 v0.07</text:span></text:span><text:span text:style-name="T8">: </text:span></text:p>
      <text:list text:style-name="L4">
        <text:list-item>
          <text:p text:style-name="P14">3*1n 0805 50V paper </text:p>
        </text:list-item>
        <text:list-item>
          <text:p text:style-name="P14">5*10n 0805 50V paper </text:p>
        </text:list-item>
        <text:list-item>
          <text:p text:style-name="P14">4*100n 0805 50V paper </text:p>
        </text:list-item>
        <text:list-item>
          <text:p text:style-name="P14">6*220n 0805 50V paper </text:p>
        </text:list-item>
        <text:list-item>
          <text:p text:style-name="P14">2*1u 0805 25V paper (tall) </text:p>
        </text:list-item>
        <text:list-item>
          <text:p text:style-name="P14">2*2.2u 0805 16V trans (tall) </text:p>
        </text:list-item>
        <text:list-item>
          <text:p text:style-name="P14">1*10u 1206 25V trans </text:p>
        </text:list-item>
        <text:list-item>
          <text:p text:style-name="P13">2*1u 1206 50V trans </text:p>
        </text:list-item>
      </text:list>
      <text:p text:style-name="Table_20_Contents"><draw:frame draw:style-name="fr4" draw:name="Object2" text:anchor-type="paragraph" svg:x="0.0362in" svg:y="0.1583in" svg:width="5.3047in" svg:height="6.148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P4"><draw:frame draw:style-name="fr2" draw:name="graphics2" text:anchor-type="paragraph" svg:x="0.0201in" svg:y="0.0299in" svg:width="6.3118in" svg:height="8.9492in" draw:z-index="3"><draw:image xlink:href="../ECConnectorsOut.png" xlink:type="simple" xlink:show="embed" xlink:actuate="onLoad"/></draw:frame><text:soft-page-break/></text:p>
      <text:p text:style-name="Text_20_body"><text:span text:style-name="T8">Update your printed list if you use some capacitors, so you can keep track. </text:span><text:a xlink:type="simple" xlink:href="http://www.vems.hu/wiki/"><text:span text:style-name="T8">www.vems.hu/wiki/</text:span></text:a><text:span text:style-name="T8"> for more inf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10-08T15:22:28</meta:creation-date>
    <dc:date>2009-10-12T10:31:45</dc:date>
    <meta:editing-cycles>5</meta:editing-cycles>
    <meta:editing-duration>PT1H25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2" meta:page-count="3" meta:paragraph-count="32" meta:word-count="666" meta:character-count="39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398in"/>
    </style:style>
    <style:style style:name="co4" style:family="table-column">
      <style:table-column-properties fo:break-before="auto" style:column-width="0.6047in"/>
    </style:style>
    <style:style style:name="co5" style:family="table-column">
      <style:table-column-properties fo:break-before="auto" style:column-width="2.270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erif" fo:font-size="8pt" style:font-size-asian="8pt" style:font-size-complex="8pt"/>
    </style:style>
    <style:style style:name="ce3" style:family="table-cell" style:parent-style-name="Default">
      <style:table-cell-properties fo:border="0.0008in solid #000000"/>
      <style:text-properties style:font-name="Liberation Serif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erif" fo:font-size="8pt" style:font-name-asian="Arial1" style:font-size-asian="8pt" style:font-name-complex="Arial1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9">
          <table:table-cell table:number-columns-repeated="5"/>
        </table:table-row>
        <table:table-row table:style-name="ro1">
          <table:table-cell table:style-name="ce1" office:value-type="string">
            <text:p>Econoseal 18 pin</text:p>
          </table:table-cell>
          <table:table-cell table:style-name="ce1" office:value-type="string">
            <text:p>Function</text:p>
          </table:table-cell>
          <table:table-cell table:style-name="ce1" office:value-type="string">
            <text:p>Pullup</text:p>
          </table:table-cell>
          <table:table-cell table:style-name="ce1" office:value-type="string">
            <text:p>Protection</text:p>
          </table:table-cell>
          <table:table-cell table:style-name="ce1" office:value-type="string">
            <text:p>Note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Knock 1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3" office:value-type="string">
            <text:p>Analog in CH0 if no Knock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Analog in CH5</text:p>
          </table:table-cell>
          <table:table-cell table:style-name="ce4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Analog in CH2</text:p>
          </table:table-cell>
          <table:table-cell table:number-columns-repeated="2" table:style-name="ce2" office:value-type="string">
            <text:p>●</text:p>
          </table:table-cell>
          <table:table-cell table:style-name="ce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Stepper A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Stepper C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Analog in CH6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3" office:value-type="string">
            <text:p>MAP input when offboard MAP.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WBO2 Pump(-)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Wheel speed in</text:p>
          </table:table-cell>
          <table:table-cell table:number-columns-repeated="2" table:style-name="ce2" office:value-type="string">
            <text:p>●</text:p>
          </table:table-cell>
          <table:table-cell table:style-name="ce3" office:value-type="string">
            <text:p>Unprotected Analog in CH1 when PS2 option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WBO2 Pump(+)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Stepper B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Stepper D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Analog in CH7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3" office:value-type="string">
            <text:p>Sec. Trig VR when auditrigger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WBO2 Nernst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RS-232 RX</text:p>
          </table:table-cell>
          <table:table-cell table:style-name="ce3" table:number-columns-repeated="2"/>
          <table:table-cell table:style-name="ce3" office:value-type="string">
            <text:p>Connect to PC's TX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RS-232 TX</text:p>
          </table:table-cell>
          <table:table-cell table:style-name="ce3" table:number-columns-repeated="2"/>
          <table:table-cell table:style-name="ce3" office:value-type="string">
            <text:p>Connect to PC's RX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Analog in CH1</text:p>
          </table:table-cell>
          <table:table-cell table:style-name="ce3"/>
          <table:table-cell table:style-name="ce2" office:value-type="string">
            <text:p>●</text:p>
          </table:table-cell>
          <table:table-cell table:style-name="ce3" office:value-type="string">
            <text:p>Optionally One-wire input.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string">
            <text:p>GND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string">
            <text:p>WBO2 Heater(-)</text:p>
          </table:table-cell>
          <table:table-cell table:style-name="ce3"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0/12/2009</text:date>, <text:time>10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339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2.850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order="0.0008in solid #000000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erif" fo:font-size="9pt" style:font-size-asian="9pt" style:font-size-complex="9pt"/>
    </style:style>
    <style:style style:name="ce4" style:family="table-cell" style:parent-style-name="Default">
      <style:table-cell-properties fo:border="0.0008in solid #000000"/>
      <style:text-properties style:font-name="Liberation Serif"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 table:number-rows-repeated="4">
          <table:table-cell table:number-columns-repeated="256"/>
        </table:table-row>
        <table:table-row table:style-name="ro2">
          <table:table-cell table:style-name="ce2" office:value-type="string">
            <text:p>Econoseal 36 pin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Note</text:p>
          </table:table-cell>
          <table:table-cell table:number-columns-repeated="25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TPS in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MAT in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P259 CH4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P259 CH0</text:p>
          </table:table-cell>
          <table:table-cell table:style-name="ce4" office:value-type="string">
            <text:p>Tachometer (1k Pullup to +5V)</text:p>
          </table:table-cell>
          <table:table-cell table:number-columns-repeated="25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4" office:value-type="string">
            <text:p>Inj G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Inj A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office:value-type="string">
            <text:p>Inj C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office:value-type="string">
            <text:p>Inj E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office:value-type="string">
            <text:p>Ign CH7</text:p>
          </table:table-cell>
          <table:table-cell table:style-name="ce4" office:value-type="string">
            <text:p>Logic level out on 2+6 and 0</text:p>
          </table:table-cell>
          <table:table-cell table:number-columns-repeated="25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office:value-type="string">
            <text:p>Ign CH4</text:p>
          </table:table-cell>
          <table:table-cell table:style-name="ce4" office:value-type="string">
            <text:p>Logic level out on 6+2, 4+4, 2+6 and 0</text:p>
          </table:table-cell>
          <table:table-cell table:number-columns-repeated="25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office:value-type="string">
            <text:p>Ign CH5</text:p>
          </table:table-cell>
          <table:table-cell table:style-name="ce4" office:value-type="string">
            <text:p>Logic level out on 6+2, 4+4, 2+6 and 0</text:p>
          </table:table-cell>
          <table:table-cell table:number-columns-repeated="25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office:value-type="string">
            <text:p>Secondary trigger</text:p>
          </table:table-cell>
          <table:table-cell table:style-name="ce4" office:value-type="string">
            <text:p>Hall or VR, CAM hall when auditrigger </text:p>
          </table:table-cell>
          <table:table-cell table:number-columns-repeated="25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CLT in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P259 CH5</text:p>
          </table:table-cell>
          <table:table-cell table:style-name="ce4" office:value-type="string">
            <text:p>Fuel Relay</text:p>
          </table:table-cell>
          <table:table-cell table:number-columns-repeated="25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P259 CH1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office:value-type="string">
            <text:p>Inj H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office:value-type="string">
            <text:p>Inj F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office:value-type="string">
            <text:p>Inj B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office:value-type="string">
            <text:p>Inj 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office:value-type="string">
            <text:p>Flyback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office:value-type="string">
            <text:p>Ign CH6</text:p>
          </table:table-cell>
          <table:table-cell table:style-name="ce4" office:value-type="string">
            <text:p>Logic level out on 2+6 and 0</text:p>
          </table:table-cell>
          <table:table-cell table:number-columns-repeated="25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4" office:value-type="string">
            <text:p>Supply +12V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4" office:value-type="string">
            <text:p>Primary trigger</text:p>
          </table:table-cell>
          <table:table-cell table:style-name="ce4" office:value-type="string">
            <text:p>VR or Hall</text:p>
          </table:table-cell>
          <table:table-cell table:number-columns-repeated="25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4" office:value-type="string">
            <text:p>Supply +5V 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4" office:value-type="string">
            <text:p>+5V for sensors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4" office:value-type="string">
            <text:p>P259 CH7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4" office:value-type="string">
            <text:p>P259 CH6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office:value-type="string">
            <text:p>Ign CH1</text:p>
          </table:table-cell>
          <table:table-cell table:style-name="ce4" office:value-type="string">
            <text:p>Logic level out on 4+4, 2+6 and 0</text:p>
          </table:table-cell>
          <table:table-cell table:number-columns-repeated="253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office:value-type="string">
            <text:p>Ign CH2</text:p>
          </table:table-cell>
          <table:table-cell table:style-name="ce4" office:value-type="string">
            <text:p>Logic level out on 0</text:p>
          </table:table-cell>
          <table:table-cell table:number-columns-repeated="253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office:value-type="string">
            <text:p>Ign CH0</text:p>
          </table:table-cell>
          <table:table-cell table:style-name="ce4" office:value-type="string">
            <text:p>Logic level out on 4+4, 2+6 and 0</text:p>
          </table:table-cell>
          <table:table-cell table:number-columns-repeated="253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office:value-type="string">
            <text:p>Ign CH3</text:p>
          </table:table-cell>
          <table:table-cell table:style-name="ce4" office:value-type="string">
            <text:p>Logic level out on 0</text:p>
          </table:table-cell>
          <table:table-cell table:number-columns-repeated="253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8">10/08/2009</text:date>, <text:time>16:0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