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200000070000102100000A71F6A6B66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311in"/>
    </style:style>
    <style:style style:name="co2" style:family="table-column">
      <style:table-column-properties fo:break-before="auto" style:column-width="0.4583in"/>
    </style:style>
    <style:style style:name="co3" style:family="table-column">
      <style:table-column-properties fo:break-before="auto" style:column-width="1.4528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0.9283in"/>
    </style:style>
    <style:style style:name="co6" style:family="table-column">
      <style:table-column-properties fo:break-before="auto" style:column-width="4.653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212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cffff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008in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ackground-color="#33cc66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start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008in solid #000000" fo:background-color="#ffffff" style:diagonal-bl-tr="none" style:diagonal-tl-br="none" fo:border-left="0.0008in solid #000000" fo:padding-bottom="0.0193in" fo:padding-left="0.0138in" fo:padding-right="0.0138in" fo:padding-top="0.0193in" fo:border-right="none" fo:border-top="0.000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008in solid #000000" fo:border-left="none" fo:border-right="none" fo:border-top="0.0008in solid #000000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008in solid #000000" fo:padding-bottom="0.0193in" fo:padding-left="0.0138in" fo:padding-right="0.0138in" fo:padding-top="0.0193in"/>
      <style:paragraph-properties fo:text-align="end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008in solid #000000" fo:background-color="#ccffff" style:diagonal-bl-tr="none" style:diagonal-tl-br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end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38in solid #808080" fo:background-color="#ccffff" style:diagonal-bl-tr="none" style:diagonal-tl-br="none" style:text-align-source="fix" style:repeat-content="false" fo:wrap-option="no-wrap" fo:border-left="0.0138in solid #80808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1"/>
        <table:table-row table:style-name="ro1">
          <table:table-cell table:style-name="ce1" office:value-type="string">
            <text:p>Hossz[cm]</text:p>
          </table:table-cell>
          <table:table-cell table:style-name="ce10" office:value-type="string">
            <text:p>AAN</text:p>
          </table:table-cell>
          <table:table-cell table:style-name="ce10" office:value-type="string">
            <text:p>color</text:p>
          </table:table-cell>
          <table:table-cell table:style-name="ce10" office:value-type="string">
            <text:p>EC18/36</text:p>
          </table:table-cell>
          <table:table-cell table:style-name="ce10" office:value-type="string">
            <text:p>note</text:p>
          </table:table-cell>
          <table:table-cell table:style-name="ce29" office:value-type="string">
            <text:p>Function / Assignment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átlátszó</text:p>
          </table:table-cell>
          <table:table-cell office:value-type="string">
            <text:p>EC18-11</text:p>
          </table:table-cell>
          <table:table-cell office:value-type="string">
            <text:p>Stepper-D</text:p>
          </table:table-cell>
          <table:table-cell office:value-type="string">
            <text:p>Power output stage for ignition, cylinder #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kék</text:p>
          </table:table-cell>
          <table:table-cell office:value-type="string">
            <text:p>EC18-05</text:p>
          </table:table-cell>
          <table:table-cell office:value-type="string">
            <text:p>Stepper-C</text:p>
          </table:table-cell>
          <table:table-cell office:value-type="string">
            <text:p>Power output stage for ignition, cylinder #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vastag barna</text:p>
          </table:table-cell>
          <table:table-cell office:value-type="string">
            <text:p>EC36-18</text:p>
          </table:table-cell>
          <table:table-cell office:value-type="string">
            <text:p>INJ-F</text:p>
          </table:table-cell>
          <table:table-cell office:value-type="string">
            <text:p>Fuel pump relay contro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piros</text:p>
          </table:table-cell>
          <table:table-cell office:value-type="string">
            <text:p>EC36-06</text:p>
          </table:table-cell>
          <table:table-cell office:value-type="string">
            <text:p>INJ-G</text:p>
          </table:table-cell>
          <table:table-cell office:value-type="string">
            <text:p>Audi Idle air control, needs Schottky flyback</text:p>
          </table:table-cell>
        </table:table-row>
        <table:table-row table:style-name="ro1">
          <table:table-cell table:style-name="ce3"/>
          <table:table-cell table:style-name="ce12" office:value-type="float" office:value="5">
            <text:p>5</text:p>
          </table:table-cell>
          <table:table-cell table:style-name="ce3"/>
          <table:table-cell table:style-name="ce3" office:value-type="string">
            <text:p>EC3610</text:p>
          </table:table-cell>
          <table:table-cell table:style-name="ce3" office:value-type="string">
            <text:p>ign ch 7</text:p>
          </table:table-cell>
          <table:table-cell table:style-name="ce3" office:value-type="string">
            <text:p>Carbon canister frequency valve contro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barnás piros</text:p>
          </table:table-cell>
          <table:table-cell office:value-type="string">
            <text:p>EC36-13</text:p>
          </table:table-cell>
          <table:table-cell office:value-type="string">
            <text:p>Sec. Trigger</text:p>
          </table:table-cell>
          <table:table-cell office:value-type="string">
            <text:p>Hall effect sensor (signal wire from G40 pin #2)</text:p>
          </table:table-cell>
        </table:table-row>
        <table:table-row table:style-name="ro1">
          <table:table-cell table:style-name="ce3"/>
          <table:table-cell table:style-name="ce12" office:value-type="float" office:value="9">
            <text:p>9</text:p>
          </table:table-cell>
          <table:table-cell table:style-name="ce3"/>
          <table:table-cell table:style-name="ce3" office:value-type="string">
            <text:p>mcp3208 ch7</text:p>
          </table:table-cell>
          <table:table-cell table:style-name="ce3"/>
          <table:table-cell table:style-name="ce3" office:value-type="string">
            <text:p>Barometric pressure sensor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vastag fekete</text:p>
          </table:table-cell>
          <table:table-cell office:value-type="string">
            <text:p>EC36-5</text:p>
          </table:table-cell>
          <table:table-cell office:value-type="string">
            <text:p>GND5</text:p>
          </table:table-cell>
          <table:table-cell office:value-type="string">
            <text:p>Ground #1 (0V) - Inlet manifold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átlátszó</text:p>
          </table:table-cell>
          <table:table-cell office:value-type="string">
            <text:p>Knock1</text:p>
          </table:table-cell>
          <table:table-cell/>
          <table:table-cell office:value-type="string">
            <text:p>Knock Sensor 1 (AAN: cylinder: 1,3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piros</text:p>
          </table:table-cell>
          <table:table-cell office:value-type="string">
            <text:p>EC36-28</text:p>
          </table:table-cell>
          <table:table-cell office:value-type="string">
            <text:p>Sensor 5V</text:p>
          </table:table-cell>
          <table:table-cell office:value-type="string">
            <text:p>+5V for HALL, altitude sensor, coding plug connector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vastag fekete</text:p>
          </table:table-cell>
          <table:table-cell office:value-type="string">
            <text:p>EC36-21</text:p>
          </table:table-cell>
          <table:table-cell office:value-type="string">
            <text:p>GND5</text:p>
          </table:table-cell>
          <table:table-cell office:value-type="string">
            <text:p>0V Reference Signal (AAN: sensor)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vastag piros</text:p>
          </table:table-cell>
          <table:table-cell office:value-type="string">
            <text:p>EC36-07</text:p>
          </table:table-cell>
          <table:table-cell office:value-type="string">
            <text:p>INJ-A</text:p>
          </table:table-cell>
          <table:table-cell office:value-type="string">
            <text:p>Fuel injector #5 control (switched 0V)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>
            <text:p>vastag piros</text:p>
          </table:table-cell>
          <table:table-cell office:value-type="string">
            <text:p>EC36-08</text:p>
          </table:table-cell>
          <table:table-cell office:value-type="string">
            <text:p>INJ-C</text:p>
          </table:table-cell>
          <table:table-cell office:value-type="string">
            <text:p>Fuel injector #2 control (switched 0V)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vastag fekete</text:p>
          </table:table-cell>
          <table:table-cell office:value-type="string">
            <text:p>EC36-32</text:p>
          </table:table-cell>
          <table:table-cell office:value-type="string">
            <text:p>GND5</text:p>
          </table:table-cell>
          <table:table-cell office:value-type="string">
            <text:p>Ground #3 (0V) (Solder on the bottom side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piros</text:p>
          </table:table-cell>
          <table:table-cell office:value-type="string">
            <text:p>EC18-10</text:p>
          </table:table-cell>
          <table:table-cell office:value-type="string">
            <text:p>Stepper-B</text:p>
          </table:table-cell>
          <table:table-cell office:value-type="string">
            <text:p>Power output stage for ignition, cylinder #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string">
            <text:p>barnás piros</text:p>
          </table:table-cell>
          <table:table-cell office:value-type="string">
            <text:p>EC18-04</text:p>
          </table:table-cell>
          <table:table-cell office:value-type="string">
            <text:p>Stepper-A</text:p>
          </table:table-cell>
          <table:table-cell office:value-type="string">
            <text:p>Power output stage for ignition, cylinder #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table:style-name="ce13" office:value-type="string">
            <text:p>kék</text:p>
          </table:table-cell>
          <table:table-cell table:style-name="ce13" office:value-type="string">
            <text:p>EC36-15</text:p>
          </table:table-cell>
          <table:table-cell table:style-name="ce23" office:value-type="string">
            <text:p>p259-5</text:p>
          </table:table-cell>
          <table:table-cell table:style-name="ce13" office:value-type="string">
            <text:p>CEL check engine ligh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string">
            <text:p>kék</text:p>
          </table:table-cell>
          <table:table-cell office:value-type="string">
            <text:p>EC36-11</text:p>
          </table:table-cell>
          <table:table-cell office:value-type="string">
            <text:p>Ignch4</text:p>
          </table:table-cell>
          <table:table-cell office:value-type="string">
            <text:p>Power output stage for ignition, cylinder #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string">
            <text:p>vastag fekete</text:p>
          </table:table-cell>
          <table:table-cell office:value-type="string">
            <text:p>EC36-32</text:p>
          </table:table-cell>
          <table:table-cell office:value-type="string">
            <text:p>GND5</text:p>
          </table:table-cell>
          <table:table-cell office:value-type="string">
            <text:p>Ground #4 (0V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string">
            <text:p>vastag piros</text:p>
          </table:table-cell>
          <table:table-cell office:value-type="string">
            <text:p>EC36-25</text:p>
          </table:table-cell>
          <table:table-cell office:value-type="string">
            <text:p>VBATT</text:p>
          </table:table-cell>
          <table:table-cell office:value-type="string">
            <text:p> +12V Ignition ON (Terminal 15)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string">
            <text:p>kék</text:p>
          </table:table-cell>
          <table:table-cell office:value-type="string">
            <text:p>Knock2</text:p>
          </table:table-cell>
          <table:table-cell/>
          <table:table-cell office:value-type="string">
            <text:p>Knock Sensor 2 (AAN: cylinder: 4,5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string">
            <text:p>fekete</text:p>
          </table:table-cell>
          <table:table-cell office:value-type="string">
            <text:p>EC36-26</text:p>
          </table:table-cell>
          <table:table-cell office:value-type="string">
            <text:p>GND</text:p>
          </table:table-cell>
          <table:table-cell office:value-type="string">
            <text:p>0V Reference Signal (AAN: sensor)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átlátszó</text:p>
          </table:table-cell>
          <table:table-cell table:style-name="ce13" office:value-type="string">
            <text:p>S259pin6</text:p>
          </table:table-cell>
          <table:table-cell office:value-type="string">
            <text:p>1k * 10uF</text:p>
          </table:table-cell>
          <table:table-cell table:style-name="ce13" office:value-type="string">
            <text:p>Fuel consumption signal for trip computer (J128)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piros</text:p>
          </table:table-cell>
          <table:table-cell table:style-name="ce13" office:value-type="string">
            <text:p>S259pin5</text:p>
          </table:table-cell>
          <table:table-cell office:value-type="string">
            <text:p>1k * 10uF</text:p>
          </table:table-cell>
          <table:table-cell table:style-name="ce13" office:value-type="string">
            <text:p>Boost pressure signal for trip computer (Not used on S2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átlátszó</text:p>
          </table:table-cell>
          <table:table-cell office:value-type="string">
            <text:p>EC36-17</text:p>
          </table:table-cell>
          <table:table-cell office:value-type="string">
            <text:p>INJ-H</text:p>
          </table:table-cell>
          <table:table-cell office:value-type="string">
            <text:p>Wastegate frequency valve control (switched 0V) 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string">
            <text:p>vastag piros</text:p>
          </table:table-cell>
          <table:table-cell office:value-type="string">
            <text:p>EC36-09</text:p>
          </table:table-cell>
          <table:table-cell office:value-type="string">
            <text:p>INJ-E</text:p>
          </table:table-cell>
          <table:table-cell office:value-type="string">
            <text:p>Fuel injector #3 control (switched 0V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string">
            <text:p>vastag piros</text:p>
          </table:table-cell>
          <table:table-cell office:value-type="string">
            <text:p>EC36-19</text:p>
          </table:table-cell>
          <table:table-cell office:value-type="string">
            <text:p>INJ-B</text:p>
          </table:table-cell>
          <table:table-cell office:value-type="string">
            <text:p>Fuel injector #4 control (switched 0V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string">
            <text:p>vastag piros</text:p>
          </table:table-cell>
          <table:table-cell office:value-type="string">
            <text:p>EC36-20</text:p>
          </table:table-cell>
          <table:table-cell office:value-type="string">
            <text:p>INJ-D</text:p>
          </table:table-cell>
          <table:table-cell office:value-type="string">
            <text:p>Fuel injector #1 control (switched 0V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string">
            <text:p>Vastag barna</text:p>
          </table:table-cell>
          <table:table-cell office:value-type="string">
            <text:p>EC36-23</text:p>
          </table:table-cell>
          <table:table-cell office:value-type="string">
            <text:p>Flyback</text:p>
          </table:table-cell>
          <table:table-cell office:value-type="string">
            <text:p>+12V battery feed, via Fuse S2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string">
            <text:p>piros</text:p>
          </table:table-cell>
          <table:table-cell office:value-type="string">
            <text:p>EC36-04</text:p>
          </table:table-cell>
          <table:table-cell table:style-name="ce24" office:value-type="string">
            <text:p>P259-ch0</text:p>
          </table:table-cell>
          <table:table-cell office:value-type="string">
            <text:p>Tachometer signal (to Instruments &amp; Autocheck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string">
            <text:p>kék</text:p>
          </table:table-cell>
          <table:table-cell office:value-type="string">
            <text:p>EC36-02</text:p>
          </table:table-cell>
          <table:table-cell office:value-type="string">
            <text:p>MAT</text:p>
          </table:table-cell>
          <table:table-cell office:value-type="string">
            <text:p>Intake air temperature sensor, 429 Ohm pullup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string">
            <text:p>átlátszó</text:p>
          </table:table-cell>
          <table:table-cell office:value-type="string">
            <text:p>EC36-14</text:p>
          </table:table-cell>
          <table:table-cell office:value-type="string">
            <text:p>CLT</text:p>
          </table:table-cell>
          <table:table-cell office:value-type="string">
            <text:p>Coolant temperature sensor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string">
            <text:p>barnás piros</text:p>
          </table:table-cell>
          <table:table-cell office:value-type="string">
            <text:p>LM1815sectrig</text:p>
          </table:table-cell>
          <table:table-cell/>
          <table:table-cell office:value-type="string">
            <text:p>Crankshaft position sensor 62 BTDC cyl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string">
            <text:p>fekete</text:p>
          </table:table-cell>
          <table:table-cell office:value-type="string">
            <text:p>LM1815-GND</text:p>
          </table:table-cell>
          <table:table-cell office:value-type="string">
            <text:p>GND</text:p>
          </table:table-cell>
          <table:table-cell office:value-type="string">
            <text:p>Reference point for engine speed and crankshaft position sensor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string">
            <text:p>kék</text:p>
          </table:table-cell>
          <table:table-cell office:value-type="string">
            <text:p>EC36-27</text:p>
          </table:table-cell>
          <table:table-cell office:value-type="string">
            <text:p>Prim. Trigger</text:p>
          </table:table-cell>
          <table:table-cell office:value-type="string">
            <text:p>Engine speed sensor 135 cranktooth</text:p>
          </table:table-cell>
        </table:table-row>
        <table:table-row table:style-name="ro1">
          <table:table-cell/>
          <table:table-cell table:style-name="ce14" office:value-type="float" office:value="50">
            <text:p>50</text:p>
          </table:table-cell>
          <table:table-cell table:style-name="ce2" office:value-type="string">
            <text:p>piros</text:p>
          </table:table-cell>
          <table:table-cell table:number-columns-repeated="2" table:style-name="ce2" office:value-type="string">
            <text:p>speed in</text:p>
          </table:table-cell>
          <table:table-cell table:style-name="ce2" office:value-type="string">
            <text:p>Wheel speed input, 4k7 4k7 and 5v1 Zener protection diode.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string">
            <text:p>barnás piros</text:p>
          </table:table-cell>
          <table:table-cell office:value-type="string">
            <text:p>EC36-01</text:p>
          </table:table-cell>
          <table:table-cell office:value-type="string">
            <text:p>TPS</text:p>
          </table:table-cell>
          <table:table-cell office:value-type="string">
            <text:p>Throttle valve position (F60/G69 Pin #3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4"/>
          <table:table-cell table:style-name="ce4" office:value-type="string">
            <text:p>extra wire készítés:</text:p>
          </table:table-cell>
          <table:table-cell table:style-name="ce4" table:number-columns-repeated="4"/>
        </table:table-row>
        <table:table-row table:style-name="ro2">
          <table:table-cell table:style-name="Default" office:value-type="string">
            <text:p>Econoseal10 pinout from 2012-07-12</text:p>
          </table:table-cell>
          <table:table-cell table:style-name="ce15"/>
          <table:table-cell table:style-name="ce18"/>
          <table:table-cell table:style-name="ce21"/>
          <table:table-cell table:style-name="ce18"/>
          <table:table-cell table:style-name="Default"/>
        </table:table-row>
        <table:table-row table:style-name="ro2">
          <table:table-cell table:style-name="Default"/>
          <table:table-cell table:style-name="ce15"/>
          <table:table-cell table:style-name="ce18"/>
          <table:table-cell table:style-name="ce21"/>
          <table:table-cell table:style-name="ce18"/>
          <table:table-cell table:style-name="Default">
            <draw:frame table:end-cell-address="Sheet1.F48" table:end-x="2.0134in" table:end-y="0.1835in" draw:z-index="0" draw:name="Graphics 1" draw:style-name="gr1" draw:text-style-name="P1" svg:width="1.5594in" svg:height="1.052in" svg:x="0.4539in" svg:y="0.1886in">
              <draw:image xlink:href="Pictures/200000070000102100000A71F6A6B66C.svm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/>
          <table:table-cell table:style-name="ce19" office:value-type="string">
            <text:p>mcp3208 ch0</text:p>
          </table:table-cell>
          <table:table-cell table:style-name="ce22"/>
          <table:table-cell table:style-name="ce3" office:value-type="string">
            <text:p>(protected)</text:p>
          </table:table-cell>
          <table:table-cell table:style-name="Default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6"/>
          <table:table-cell table:style-name="ce19" office:value-type="string">
            <text:p>mcp3208 ch1</text:p>
          </table:table-cell>
          <table:table-cell table:style-name="ce22"/>
          <table:table-cell table:style-name="ce3" office:value-type="string">
            <text:p>(protected)</text:p>
          </table:table-cell>
          <table:table-cell table:style-name="Default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6"/>
          <table:table-cell table:style-name="ce20" office:value-type="string">
            <text:p>mcp3208 ch2</text:p>
          </table:table-cell>
          <table:table-cell table:style-name="ce22"/>
          <table:table-cell table:style-name="ce25" office:value-type="string">
            <text:p>(protected+pulled up)</text:p>
          </table:table-cell>
          <table:table-cell table:style-name="Default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6"/>
          <table:table-cell table:style-name="ce19" office:value-type="string">
            <text:p>mcp3208 ch5</text:p>
          </table:table-cell>
          <table:table-cell table:style-name="ce22"/>
          <table:table-cell table:style-name="ce25" office:value-type="string">
            <text:p>(protected+pulled up)</text:p>
          </table:table-cell>
          <table:table-cell table:style-name="Default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6"/>
          <table:table-cell table:style-name="ce19" office:value-type="string">
            <text:p>mcp3208 ch6</text:p>
          </table:table-cell>
          <table:table-cell table:style-name="ce22"/>
          <table:table-cell table:style-name="ce25" office:value-type="string">
            <text:p>(pulled up)</text:p>
          </table:table-cell>
          <table:table-cell table:style-name="Default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6"/>
          <table:table-cell table:style-name="ce20" office:value-type="string">
            <text:p>2<text:span text:style-name="T1">nd</text:span> serial in</text:p>
          </table:table-cell>
          <table:table-cell table:style-name="ce22"/>
          <table:table-cell table:style-name="ce25"/>
          <table:table-cell table:style-name="Default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6"/>
          <table:table-cell table:style-name="ce20" office:value-type="string">
            <text:p>p259ch4</text:p>
          </table:table-cell>
          <table:table-cell table:style-name="ce22" office:value-type="string">
            <text:p>EC36-3</text:p>
          </table:table-cell>
          <table:table-cell table:style-name="ce25"/>
          <table:table-cell table:style-name="Default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6"/>
          <table:table-cell table:style-name="ce20" office:value-type="string">
            <text:p>Ignition ch2</text:p>
          </table:table-cell>
          <table:table-cell table:style-name="ce22"/>
          <table:table-cell table:style-name="ce25" office:value-type="string">
            <text:p>IGBT</text:p>
          </table:table-cell>
          <table:table-cell table:style-name="Default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6"/>
          <table:table-cell table:style-name="ce20" office:value-type="string">
            <text:p>Ignition ch3</text:p>
          </table:table-cell>
          <table:table-cell table:style-name="ce22"/>
          <table:table-cell table:style-name="ce26" office:value-type="string">
            <text:p>IGBT</text:p>
          </table:table-cell>
          <table:table-cell table:style-name="Default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7"/>
          <table:table-cell table:style-name="ce20" office:value-type="string">
            <text:p>GND</text:p>
          </table:table-cell>
          <table:table-cell table:style-name="ce22"/>
          <table:table-cell table:style-name="ce27"/>
          <table:table-cell table:style-name="Default"/>
        </table:table-row>
        <table:table-row table:style-name="ro1" table:number-rows-repeated="2">
          <table:table-cell table:style-name="ce5" table:number-columns-repeated="3"/>
          <table:table-cell table:style-name="ce6"/>
          <table:table-cell table:style-name="ce5"/>
          <table:table-cell table:style-name="ce3"/>
        </table:table-row>
        <table:table-row table:style-name="ro1">
          <table:table-cell table:style-name="ce6"/>
          <table:table-cell table:style-name="ce5"/>
          <table:table-cell table:style-name="ce6" table:number-columns-repeated="3"/>
          <table:table-cell table:style-name="ce3"/>
        </table:table-row>
        <table:table-row table:style-name="ro1">
          <table:table-cell table:style-name="ce7" table:number-columns-repeated="3"/>
          <table:table-cell table:style-name="ce9"/>
          <table:table-cell table:style-name="ce7"/>
          <table:table-cell table:style-name="Default"/>
        </table:table-row>
        <table:table-row table:style-name="ro1">
          <table:table-cell table:style-name="ce8" table:number-columns-repeated="4"/>
          <table:table-cell table:style-name="ce28"/>
          <table:table-cell table:style-name="Default"/>
        </table:table-row>
        <table:table-row table:style-name="ro1">
          <table:table-cell table:style-name="ce7" table:number-columns-repeated="3"/>
          <table:table-cell table:style-name="ce9"/>
          <table:table-cell table:style-name="ce7"/>
          <table:table-cell table:style-name="Default"/>
        </table:table-row>
        <table:table-row table:style-name="ro1">
          <table:table-cell table:style-name="ce9" table:number-columns-repeated="5"/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9" table:number-columns-repeated="5"/>
          <table:table-cell table:style-name="Default"/>
        </table:table-row>
        <table:table-row table:style-name="ro1" table:number-rows-repeated="2">
          <table:table-cell table:style-name="ce7" table:number-columns-repeated="3"/>
          <table:table-cell table:style-name="ce9"/>
          <table:table-cell table:style-name="ce7"/>
          <table:table-cell table:style-name="Default"/>
        </table:table-row>
        <table:table-row table:style-name="ro1" table:number-rows-repeated="2">
          <table:table-cell table:style-name="ce9" table:number-columns-repeated="5"/>
          <table:table-cell table:style-name="Default"/>
        </table:table-row>
        <table:table-row table:style-name="ro1">
          <table:table-cell table:style-name="ce8" table:number-columns-repeated="4"/>
          <table:table-cell table:style-name="ce28"/>
          <table:table-cell table:style-name="Default"/>
        </table:table-row>
        <table:table-row table:style-name="ro1">
          <table:table-cell table:style-name="ce7" table:number-columns-repeated="3"/>
          <table:table-cell table:style-name="ce9"/>
          <table:table-cell table:style-name="ce7"/>
          <table:table-cell table:style-name="Default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Sheet1.A2:Sheet1.H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Times New Roman" svg:font-family="'Times New Roman'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year/>
      <number:text>/ </number:text>
      <number:month number:style="long"/>
      <number:text>/ </number:text>
      <number:day number:style="long"/>
      <number:text>/</number:text>
    </number:date-style>
    <number:number-style style:name="N122P0" style:volatile="true">
      <number:number number:decimal-places="0" number:min-integer-digits="1" number:grouping="true"/>
      <number:text> $</number:text>
    </number:number-style>
    <number:number-style style:name="N122">
      <number:text>-</number:text>
      <number:number number:decimal-places="0" number:min-integer-digits="1" number:grouping="true"/>
      <number:text> $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$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$</number:text>
    </number:number-style>
    <number:number-style style:name="N124">
      <number:text>-</number:text>
      <number:number number:decimal-places="2" number:min-integer-digits="1" number:grouping="true"/>
      <number:text> $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$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$ </number:text>
    </number:number-style>
    <number:number-style style:name="N127P1" style:volatile="true">
      <number:text>-</number:text>
      <number:number number:decimal-places="0" number:min-integer-digits="1" number:grouping="true"/>
      <number:text> $ </number:text>
    </number:number-style>
    <number:number-style style:name="N127P2" style:volatile="true">
      <number:text> - 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$ </number:text>
    </number:number-style>
    <number:number-style style:name="N129P1" style:volatile="true">
      <number:text>-</number:text>
      <number:number number:decimal-places="2" number:min-integer-digits="1" number:grouping="true"/>
      <number:text> $ </number:text>
    </number:number-style>
    <number:number-style style:name="N129P2" style:volatile="true">
      <number:text> -</number:text>
      <number:number number:decimal-places="0" number:min-integer-digits="0"/>
      <number:text> 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02in" fo:page-height="8.2701in" style:num-format="1" style:print-orientation="landscape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1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6-02T11:57:40</meta:creation-date>
    <dc:date>2013-01-29T11:00:49</dc:date>
    <meta:editing-cycles>12</meta:editing-cycles>
    <meta:editing-duration>PT1H30M24S</meta:editing-duration>
    <meta:user-defined meta:name="Info 1"/>
    <meta:user-defined meta:name="Info 2"/>
    <meta:user-defined meta:name="Info 3"/>
    <meta:user-defined meta:name="Info 4"/>
    <meta:document-statistic meta:table-count="3" meta:cell-count="249" meta:object-count="1"/>
  </office:meta>
</office:document-meta>
</file>