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37in"/>
    </style:style>
    <style:style style:name="co2" style:family="table-column">
      <style:table-column-properties fo:break-before="auto" style:column-width="0.6445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0154in"/>
    </style:style>
    <style:style style:name="co5" style:family="table-column">
      <style:table-column-properties fo:break-before="auto" style:column-width="5.0146in"/>
    </style:style>
    <style:style style:name="co6" style:family="table-column">
      <style:table-column-properties fo:break-before="auto" style:column-width="5.047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331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row table:style-name="ro1">
          <table:table-cell table:style-name="Default" office:value-type="string">
            <text:p>V3 twin shield harness relay part connection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>
            <text:p>http://www.vems.hu/download/harness/V3Harness/2011/VEMS_V3harness_relay1_rev2_2.p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>
            <text:p>EC10 female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FUSE</text:p>
          </table:table-cell>
          <table:table-cell table:style-name="ce1" office:value-type="string">
            <text:p>Econoseal 36</text:p>
          </table:table-cell>
          <table:table-cell table:style-name="ce1" office:value-type="string">
            <text:p>function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ed</text:p>
          </table:table-cell>
          <table:table-cell office:value-type="string">
            <text:p>F2</text:p>
          </table:table-cell>
          <table:table-cell/>
          <table:table-cell office:value-type="string">
            <text:p>WBO2 supply +12V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lack</text:p>
          </table:table-cell>
          <table:table-cell office:value-type="string">
            <text:p>F8</text:p>
          </table:table-cell>
          <table:table-cell/>
          <table:table-cell office:value-type="string">
            <text:p>ignition common +12V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lack</text:p>
          </table:table-cell>
          <table:table-cell office:value-type="string">
            <text:p>F4</text:p>
          </table:table-cell>
          <table:table-cell/>
          <table:table-cell office:value-type="string">
            <text:p>ignition common +12V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ellow</text:p>
          </table:table-cell>
          <table:table-cell office:value-type="string">
            <text:p>F3</text:p>
          </table:table-cell>
          <table:table-cell/>
          <table:table-cell office:value-type="string">
            <text:p>injector common +12V *</text:p>
          </table:table-cell>
          <table:table-cell table:style-name="Default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ellow</text:p>
          </table:table-cell>
          <table:table-cell office:value-type="string">
            <text:p>F3</text:p>
          </table:table-cell>
          <table:table-cell office:value-type="string">
            <text:p>EC36/23</text:p>
          </table:table-cell>
          <table:table-cell office:value-type="string">
            <text:p>injector common +12V *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ed</text:p>
          </table:table-cell>
          <table:table-cell office:value-type="string">
            <text:p>F1</text:p>
          </table:table-cell>
          <table:table-cell office:value-type="string">
            <text:p>EC36/25</text:p>
          </table:table-cell>
          <table:table-cell office:value-type="string">
            <text:p>ECU supply +12V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rey</text:p>
          </table:table-cell>
          <table:table-cell/>
          <table:table-cell office:value-type="string">
            <text:p>EC36/9</text:p>
          </table:table-cell>
          <table:table-cell office:value-type="string">
            <text:p>(pull to ground to activate) Fuelpump Relay-coil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hite</text:p>
          </table:table-cell>
          <table:table-cell/>
          <table:table-cell office:value-type="string">
            <text:p>EC36/18</text:p>
          </table:table-cell>
          <table:table-cell office:value-type="string">
            <text:p>(pull to ground to activate) Coolant fan Relay-coil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rown</text:p>
          </table:table-cell>
          <table:table-cell table:number-columns-repeated="2"/>
          <table:table-cell office:value-type="string">
            <text:p>GND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  <table:table-cell office:value-type="string">
            <text:p>Not Connected</text:p>
          </table:table-cell>
          <table:table-cell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office:value-type="string">
            <text:p>*EC10/4-EC10/5 was only connected in relay-part, from 2012-06-15 also in main-harness</text:p>
          </table:table-cell>
          <table:table-cell table:style-name="Default" table:number-columns-repeated="5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5in" fo:page-height="8.2673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0">09/20/2012</text:date>, <text:time>13:1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15T09:04:57</meta:creation-date>
    <dc:date>2012-09-20T13:19:58.46</dc:date>
    <meta:editing-cycles>4</meta:editing-cycles>
    <meta:editing-duration>PT03H38M11S</meta:editing-duration>
    <meta:print-date>2012-09-04T15:11:30.23</meta:print-date>
    <meta:document-statistic meta:table-count="3" meta:cell-count="47" meta:object-count="0"/>
    <meta:user-defined meta:name="Info 1"/>
    <meta:user-defined meta:name="Info 2"/>
    <meta:user-defined meta:name="Info 3"/>
    <meta:user-defined meta:name="Info 4"/>
  </office:meta>
</office:document-meta>
</file>