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40000000F01539094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2cm" svg:stroke-color="#ffffff" draw:marker-start="" draw:marker-end="Arrow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000000" draw:marker-start="" draw:marker-end="Arrow" draw:marker-end-width="0.06cm" draw:fill="solid" draw:fill-color="#000000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svg:stroke-color="#ffffff" draw:marker-start="" draw:marker-end="Arrow" draw:marker-end-width="0.06cm" draw:fill="none" draw:fill-color="#ffffff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svg:stroke-color="#000000" draw:marker-start="" draw:marker-end="" draw:marker-end-width="0.06cm" draw:fill="none" draw:fill-color="#ffffff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svg:stroke-color="#000000" draw:marker-start="" draw:marker-end="Arrow" draw:marker-end-width="0.06cm" draw:fill="none" draw:fill-color="#ffffff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marker-start="" draw:marker-end="Arrow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ffffff" draw:marker-start="" draw:marker-end="Arrow" draw:fill="none" draw:fill-color="#ffffff" fo:min-height="0.396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127cm" svg:height="6.095cm" svg:x="6.373cm" svg:y="11.805cm">
          <draw:image xlink:href="Pictures/1000000000000140000000F015390949.png" xlink:type="simple" xlink:show="embed" xlink:actuate="onLoad">
            <text:p/>
          </draw:image>
        </draw:frame>
        <draw:custom-shape draw:style-name="gr2" draw:text-style-name="P1" draw:layer="layout" svg:width="5.7cm" svg:height="2.1cm" svg:x="8.3cm" svg:y="10.8cm">
          <text:p text:style-name="P2"><text:span text:style-name="T1">Bridge control</text:span></text:p>
          <text:p text:style-name="P1">VEMS ECU</text:p>
          <text:p text:style-name="P1"><text:span text:style-name="T1">Analog input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cm" svg:height="2.3cm" svg:x="6.9cm" svg:y="11.3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758cm" svg:height="0.963cm" svg:x="6.4cm" svg:y="9.637cm">
          <draw:text-box>
            <text:p text:style-name="P1">VEMS BridgeoutputDriver</text:p>
          </draw:text-box>
        </draw:frame>
        <draw:frame draw:style-name="gr4" draw:text-style-name="P3" draw:layer="layout" svg:width="2.458cm" svg:height="1.029cm" draw:transform="rotate (1.5707963267949) translate (6.8cm 13.7cm)">
          <draw:text-box>
            <text:p text:style-name="P3"><text:span text:style-name="T2">Bridge output</text:span></text:p>
            <text:p text:style-name="P3"><text:span text:style-name="T2">driver</text:span></text:p>
          </draw:text-box>
        </draw:frame>
        <draw:custom-shape draw:style-name="gr5" draw:text-style-name="P1" draw:layer="layout" svg:width="7.16cm" svg:height="0.46cm" svg:x="6.78cm" svg:y="13.74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24cm" svg:y1="13.62cm" svg:x2="7.24cm" svg:y2="14.18cm">
          <text:p/>
        </draw:line>
        <draw:line draw:style-name="gr6" draw:text-style-name="P1" draw:layer="layout" svg:x1="7.62cm" svg:y1="13.62cm" svg:x2="7.62cm" svg:y2="14.18cm">
          <text:p/>
        </draw:line>
        <draw:line draw:style-name="gr7" draw:text-style-name="P1" draw:layer="layout" svg:x1="8.38cm" svg:y1="14.22cm" svg:x2="8.4cm" svg:y2="13.3cm">
          <text:p/>
        </draw:line>
        <draw:line draw:style-name="gr6" draw:text-style-name="P1" draw:layer="layout" svg:x1="11.61cm" svg:y1="14.22cm" svg:x2="11.61cm" svg:y2="12.92cm">
          <text:p/>
        </draw:line>
        <draw:line draw:style-name="gr6" draw:text-style-name="P1" draw:layer="layout" svg:x1="8.39cm" svg:y1="14.22cm" svg:x2="8.39cm" svg:y2="12.92cm">
          <text:p/>
        </draw:line>
        <draw:line draw:style-name="gr6" draw:text-style-name="P1" draw:layer="layout" svg:x1="13.09cm" svg:y1="14.22cm" svg:x2="13.09cm" svg:y2="12.92cm">
          <text:p/>
        </draw:line>
        <draw:line draw:style-name="gr6" draw:text-style-name="P1" draw:layer="layout" svg:x1="9.89cm" svg:y1="14.22cm" svg:x2="9.89cm" svg:y2="12.92cm">
          <text:p/>
        </draw:line>
        <draw:line draw:style-name="gr8" draw:text-style-name="P1" draw:layer="layout" svg:x1="8.27cm" svg:y1="11cm" svg:x2="7.37cm" svg:y2="11cm">
          <text:p/>
        </draw:line>
        <draw:line draw:style-name="gr7" draw:text-style-name="P1" draw:layer="layout" svg:x1="7.38cm" svg:y1="11cm" svg:x2="7.38cm" svg:y2="11.3cm">
          <text:p/>
        </draw:line>
        <draw:line draw:style-name="gr9" draw:text-style-name="P1" draw:layer="layout" svg:x1="7.39cm" svg:y1="11cm" svg:x2="7.39cm" svg:y2="11.3cm">
          <text:p/>
        </draw:line>
        <draw:frame draw:style-name="gr10" draw:text-style-name="P3" draw:layer="layout" svg:width="1.204cm" svg:height="0.665cm" draw:transform="rotate (1.5707963267949) translate (7.865cm 14.3cm)">
          <draw:text-box>
            <text:p><text:span text:style-name="T2">TPS</text:span></text:p>
          </draw:text-box>
        </draw:frame>
        <draw:frame draw:style-name="gr10" draw:text-style-name="P3" draw:layer="layout" svg:width="1.204cm" svg:height="0.665cm" draw:transform="rotate (1.5707963267949) translate (7.866cm 14.3cm)">
          <draw:text-box>
            <text:p><text:span text:style-name="T2">TPS</text:span></text:p>
          </draw:text-box>
        </draw:frame>
        <draw:frame draw:style-name="gr10" draw:text-style-name="P3" draw:layer="layout" svg:width="1.204cm" svg:height="0.665cm" draw:transform="rotate (1.5707963267949) translate (7.866cm 14.3cm)">
          <draw:text-box>
            <text:p><text:span text:style-name="T2">TPS</text:span></text:p>
          </draw:text-box>
        </draw:frame>
        <draw:frame draw:style-name="gr10" draw:text-style-name="P3" draw:layer="layout" svg:width="1.204cm" svg:height="0.665cm" draw:transform="rotate (1.5707963267949) translate (7.866cm 14.3cm)">
          <draw:text-box>
            <text:p><text:span text:style-name="T2">TPS</text:span></text:p>
          </draw:text-box>
        </draw:frame>
        <draw:frame draw:style-name="gr10" draw:text-style-name="P3" draw:layer="layout" svg:width="1.204cm" svg:height="0.665cm" draw:transform="rotate (1.5707963267949) translate (7.866cm 14.3cm)">
          <draw:text-box>
            <text:p><text:span text:style-name="T2">TPS</text:span></text:p>
          </draw:text-box>
        </draw:frame>
        <draw:frame draw:style-name="gr10" draw:layer="layout" svg:width="1.398cm" svg:height="0.665cm" draw:transform="rotate (1.5707963267949) translate (9.335cm 14.4cm)">
          <draw:text-box>
            <text:p><text:span text:style-name="T2">TPS2</text:span></text:p>
          </draw:text-box>
        </draw:frame>
        <draw:frame draw:style-name="gr11" draw:layer="layout" svg:width="1.5cm" svg:height="0.666cm" draw:transform="rotate (1.5707963267949) translate (12.53cm 14.3cm)">
          <draw:text-box>
            <text:p><text:span text:style-name="T2">PPS2</text:span></text:p>
          </draw:text-box>
        </draw:frame>
        <draw:frame draw:style-name="gr11" draw:layer="layout" svg:width="1.415cm" svg:height="0.666cm" draw:transform="rotate (1.5707963267949) translate (11.07cm 14.315cm)">
          <draw:text-box>
            <text:p><text:span text:style-name="T2">PPS1</text:span></text:p>
          </draw:text-box>
        </draw:frame>
        <draw:frame draw:style-name="gr10" draw:layer="layout" svg:width="6.978cm" svg:height="0.982cm" svg:x="6.642cm" svg:y="17.2cm">
          <draw:text-box>
            <text:p>Throttle Body <text:s text:c="5"/>Pedal</text:p>
          </draw:text-box>
        </draw:frame>
        <draw:frame draw:style-name="gr11" draw:layer="layout" svg:width="1.398cm" svg:height="0.666cm" draw:transform="rotate (1.5707963267949) translate (8.79cm 14.3cm)">
          <draw:text-box>
            <text:p><text:span text:style-name="T2">GND</text:span></text:p>
          </draw:text-box>
        </draw:frame>
        <draw:frame draw:style-name="gr11" draw:layer="layout" svg:width="1.398cm" svg:height="0.666cm" draw:transform="rotate (1.5707963267949) translate (11.98cm 14.298cm)">
          <draw:text-box>
            <text:p><text:span text:style-name="T2">GND</text:span></text:p>
          </draw:text-box>
        </draw:frame>
        <draw:frame draw:style-name="gr11" draw:layer="layout" svg:width="1.305cm" svg:height="0.666cm" draw:transform="rotate (1.5707963267949) translate (13.084cm 14.305cm)">
          <draw:text-box>
            <text:p><text:span text:style-name="T2">+5V</text:span></text:p>
          </draw:text-box>
        </draw:frame>
        <draw:frame draw:style-name="gr11" draw:layer="layout" svg:width="1.153cm" svg:height="0.666cm" draw:transform="rotate (1.5707963267949) translate (9.904cm 14.3cm)">
          <draw:text-box>
            <text:p><text:span text:style-name="T2">+5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measure-align="inside" draw:parallel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5T12:56:25</meta:creation-date>
    <dc:date>2015-01-15T13:35:20</dc:date>
    <meta:editing-duration>PT6M11S</meta:editing-duration>
    <meta:editing-cycles>1</meta:editing-cycles>
    <meta:document-statistic meta:object-count="29"/>
    <meta:generator>LibreOffice/3.5$Linux_x86 LibreOffice_project/350m1$Build-2</meta:generator>
  </office:meta>
</office:document-meta>
</file>